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tarten van een tweede vestiging van Jeu de Boulesbar, Coehoornstraat 10 en 56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055</text:p>
            <text:p text:style-name="common-al">OLO-nummer: 4536451</text:p>
            <text:p text:style-name="common-al">Datum indiening: 11 juli 2019</text:p>
            <text:p text:style-name="common-al">Omschrijving: het starten van een tweede vestiging van Jeu de Boulesbar</text:p>
            <text:p text:style-name="common-al">Adres: Coehoornstraat 10 en 56 Arnhem</text:p>
            <text:p text:style-name="common-al">Activiteiten: Bouwen, Alarminstallatie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86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16 443977</meta:user-defined>
    <meta:user-defined meta:name="OVERHEID.EPSG28992/DC.spatial">190328 443945</meta:user-defined>
    <meta:user-defined meta:name="DC.title">ODRA Gemeente Arnhem - Aanvraag omgevingsvergunning, het starten van een tweede vestiging van Jeu de Boulesbar, Coehoornstraat 10 en 56 Arnhem</meta:user-defined>
    <meta:user-defined meta:name="OVERHEID.PostcodeHuisnummer/OVERHEIDop.postcodeHuisnummer">6811LA 10</meta:user-defined>
    <meta:user-defined meta:name="OVERHEID.PostcodeHuisnummer/OVERHEIDop.postcodeHuisnummer">6811LA 56</meta:user-defined>
    <meta:user-defined meta:name="OVERHEIDop.straatnaam">Coehoornstraat</meta:user-defined>
    <meta:user-defined meta:name="OVERHEIDop.straatnaam">Coehoornstraat</meta:user-defined>
    <meta:user-defined meta:name="OVERHEIDop.woonplaats">Arnhem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863</meta:user-defined>
    <meta:user-defined meta:name="OVERHEIDop.GmbID/DC.identifier">gmb-2019-183863</meta:user-defined>
    <meta:user-defined meta:name="OVERHEIDop.versieInformatie"/>
  </office:meta>
</office:document-meta>
</file>