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Abraham Blankaartsingel 83, het tijdelijk plaatsen van een afvalcontainer op de openbare weg van 11 t/m 25 februari 2019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braham Blankaartsingel 83, het tijdelijk plaatsen van een afvalcontainer op de openbare weg van 11 t/m 25 februari 2019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8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Abraham Blankaartsingel 83, het tijdelijk plaatsen van een afvalcontainer op de openbare weg van 11 t/m 25 februari 2019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86</meta:user-defined>
    <meta:user-defined meta:name="OVERHEIDop.GmbID/DC.identifier">gmb-2019-183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A 83</meta:user-defined>
    <meta:user-defined meta:name="OVERHEIDop.woonplaats">Amersfoort</meta:user-defined>
    <meta:user-defined meta:name="OVERHEIDop.straatnaam">Abraham Blanka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2 465052</meta:user-defined>
    <meta:user-defined meta:name="OVERHEIDop.versieInformatie"/>
  </office:meta>
</office:document-meta>
</file>