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geluid, Stadsblokkenweg Kad. sect: E: 249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138</text:p>
            <text:p text:style-name="common-al">Datum indiening: 12 juli 2019</text:p>
            <text:p text:style-name="common-al">Omschrijving: maatwerk geluid</text:p>
            <text:p text:style-name="common-al">Adres: Stadsblokkenweg Kad. sect: E: 2499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14 443338</meta:user-defined>
    <meta:user-defined meta:name="DC.title">ODRA Gemeente Arnhem - Aanvraag omgevingsvergunning, maatwerk geluid, Stadsblokkenweg Kad. sect: E: 2499 Arnhem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8</meta:user-defined>
    <meta:user-defined meta:name="OVERHEIDop.GmbID/DC.identifier">gmb-2019-183858</meta:user-defined>
    <meta:user-defined meta:name="OVERHEIDop.versieInformatie"/>
  </office:meta>
</office:document-meta>
</file>