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carport met deurluifel, Smalspoor 1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3102</text:p>
            <text:p text:style-name="common-al">OLO-nummer: 4517273</text:p>
            <text:p text:style-name="common-al">Datum indiening: 11 juli 2019</text:p>
            <text:p text:style-name="common-al">Omschrijving: het plaatsen van een carport met deurluifel</text:p>
            <text:p text:style-name="common-al">Adres: Smalspoor 1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385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5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5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219 441364</meta:user-defined>
    <meta:user-defined meta:name="DC.title">ODRA Gemeente Arnhem - Aanvraag omgevingsvergunning, het plaatsen van een carport met deurluifel, Smalspoor 12 Arnhem</meta:user-defined>
    <meta:user-defined meta:name="OVERHEID.PostcodeHuisnummer/OVERHEIDop.postcodeHuisnummer">6846GK 12</meta:user-defined>
    <meta:user-defined meta:name="OVERHEIDop.straatnaam">Smalspoor</meta:user-defined>
    <meta:user-defined meta:name="OVERHEIDop.woonplaats">Arnh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857</meta:user-defined>
    <meta:user-defined meta:name="OVERHEIDop.GmbID/DC.identifier">gmb-2019-183857</meta:user-defined>
    <meta:user-defined meta:name="OVERHEIDop.versieInformatie"/>
  </office:meta>
</office:document-meta>
</file>