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unningaanvraag ten behoeve van een dakkapel aan de voorzijde van het huis, Rie Mastenbroekhof 14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743</text:p>
            <text:p text:style-name="common-al">OLO-nummer: 4528773</text:p>
            <text:p text:style-name="common-al">Datum indiening: 8 juli 2019</text:p>
            <text:p text:style-name="common-al">Omschrijving: vergunningaanvraag ten behoeve van een dakkapel aan de voorzijde van het huis</text:p>
            <text:p text:style-name="common-al">Adres: Rie Mastenbroekhof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5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3 441671</meta:user-defined>
    <meta:user-defined meta:name="DC.title">ODRA Gemeente Arnhem - Aanvraag omgevingsvergunning, vergunningaanvraag ten behoeve van een dakkapel aan de voorzijde van het huis, Rie Mastenbroekhof 14 Arnhem</meta:user-defined>
    <meta:user-defined meta:name="OVERHEID.PostcodeHuisnummer/OVERHEIDop.postcodeHuisnummer">6833LZ 14</meta:user-defined>
    <meta:user-defined meta:name="OVERHEIDop.straatnaam">Rie Mastenbroekhof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4</meta:user-defined>
    <meta:user-defined meta:name="OVERHEIDop.GmbID/DC.identifier">gmb-2019-183854</meta:user-defined>
    <meta:user-defined meta:name="OVERHEIDop.versieInformatie"/>
  </office:meta>
</office:document-meta>
</file>