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Maagdenpalm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21</text:p>
            <text:p text:style-name="common-al">OLO-nummer: 4522613</text:p>
            <text:p text:style-name="common-al">Datum indiening: 5 juli 2019</text:p>
            <text:p text:style-name="common-al">Omschrijving: het realiseren van een aanbouw</text:p>
            <text:p text:style-name="common-al">Adres: Maagdenpalm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66 442130</meta:user-defined>
    <meta:user-defined meta:name="DC.title">ODRA Gemeente Arnhem - Aanvraag omgevingsvergunning, het realiseren van een aanbouw, Maagdenpalm 18 Arnhem</meta:user-defined>
    <meta:user-defined meta:name="OVERHEID.PostcodeHuisnummer/OVERHEIDop.postcodeHuisnummer">6841KT 18</meta:user-defined>
    <meta:user-defined meta:name="OVERHEIDop.straatnaam">Maagdenpalm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49</meta:user-defined>
    <meta:user-defined meta:name="OVERHEIDop.GmbID/DC.identifier">gmb-2019-183849</meta:user-defined>
    <meta:user-defined meta:name="OVERHEIDop.versieInformatie"/>
  </office:meta>
</office:document-meta>
</file>