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aakploeg 20 Voorthuizen, bouwen duivenhok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5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4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46 465713</meta:user-defined>
    <meta:user-defined meta:name="DC.title">Buiten behandeling gelaten aanvraag omgevingsvergunning reguliere procedure, Haakploeg 20 Voorthuizen, bouwen duivenhok (vergunningsvrij)</meta:user-defined>
    <meta:user-defined meta:name="OVERHEID.PostcodeHuisnummer/OVERHEIDop.postcodeHuisnummer">3781RH 20</meta:user-defined>
    <meta:user-defined meta:name="OVERHEIDop.straatnaam">Haakploeg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43</meta:user-defined>
    <meta:user-defined meta:name="OVERHEIDop.GmbID/DC.identifier">gmb-2019-183843</meta:user-defined>
    <meta:user-defined meta:name="OVERHEIDop.versieInformatie"/>
  </office:meta>
</office:document-meta>
</file>