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ingetrokken omgevingsvergunning reguliere procedure, Polleveenseweg 13-15 Voorthuizen, betreft bouw van een stal voor opfokz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7W07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84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4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4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605 466793</meta:user-defined>
    <meta:user-defined meta:name="OVERHEID.EPSG28992/DC.spatial">172639 466755</meta:user-defined>
    <meta:user-defined meta:name="DC.title">Gedeeltelijk ingetrokken omgevingsvergunning reguliere procedure, Polleveenseweg 13-15 Voorthuizen, betreft bouw van een stal voor opfokzeugen</meta:user-defined>
    <meta:user-defined meta:name="OVERHEID.PostcodeHuisnummer/OVERHEIDop.postcodeHuisnummer">3781NL 13</meta:user-defined>
    <meta:user-defined meta:name="OVERHEID.PostcodeHuisnummer/OVERHEIDop.postcodeHuisnummer">3781NL 15</meta:user-defined>
    <meta:user-defined meta:name="OVERHEIDop.straatnaam">Polleveenseweg</meta:user-defined>
    <meta:user-defined meta:name="OVERHEIDop.straatnaam">Polleveenseweg</meta:user-defined>
    <meta:user-defined meta:name="OVERHEIDop.woonplaats">Voorthuizen</meta:user-defined>
    <meta:user-defined meta:name="OVERHEIDop.woonplaats">Voorthuiz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3840</meta:user-defined>
    <meta:user-defined meta:name="OVERHEIDop.GmbID/DC.identifier">gmb-2019-183840</meta:user-defined>
    <meta:user-defined meta:name="OVERHEIDop.versieInformatie"/>
  </office:meta>
</office:document-meta>
</file>