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Todd Robert Pearson,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Todd Robert</text:span><text:span text:style-name="nadrukvet"> Pearson, 08-10-1990, Lange Meentweg 15 Woerdense Verlaat</text:span> is per <text:span text:style-name="nadrukvet">26 juni 2019</text:span> de gegevens over het vertrek opgenomen en vanaf die datum dus niet meer actueel ingeschreven in Nederland. 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8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20504 463548</meta:user-defined>
    <meta:user-defined meta:name="DC.title">Beschikking opname gegevens vertrek; de heer Todd Robert Pearson, Woerdense Verlaat</meta:user-defined>
    <meta:user-defined meta:name="OVERHEID.PostcodeHuisnummer/OVERHEIDop.postcodeHuisnummer">3652LA 15</meta:user-defined>
    <meta:user-defined meta:name="OVERHEIDop.straatnaam">Lange Meentweg</meta:user-defined>
    <meta:user-defined meta:name="OVERHEIDop.woonplaats">Woerdense Verlaat</meta:user-defined>
    <meta:user-defined meta:name="DCTERMS.W3CDTF/DCTERMS.available">2019-07-24</meta:user-defined>
    <meta:user-defined meta:name="DCTERMS.W3CDTF/OVERHEIDop.jaargang">2019</meta:user-defined>
    <meta:user-defined meta:name="OVERHEIDop.publicationIssue">183839</meta:user-defined>
    <meta:user-defined meta:name="OVERHEIDop.GmbID/DC.identifier">gmb-2019-183839</meta:user-defined>
    <meta:user-defined meta:name="OVERHEIDop.versieInformatie"/>
  </office:meta>
</office:document-meta>
</file>