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ielemansdijk 11 in Halle, een ontheffing voor groepskamperen voor kinderen samen met YMCA</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Bronckhorst een besluit genomen op de aanvraag voor een APV vergunning. De aanvraag is geregistreerd onder kenmerk 18762325. De aanvraag gaat over een ontheffing voor groepskamperen voor kinderen samen met YMCA aan de Bielemansdijk 11 in Halle. De bezwaartermijn start op 24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473 447473</meta:user-defined>
    <meta:user-defined meta:name="DC.title">APV vergunning: Bielemansdijk 11 in Halle, een ontheffing voor groepskamperen voor kinderen samen met YMCA</meta:user-defined>
    <meta:user-defined meta:name="OVERHEID.PostcodeHuisnummer/OVERHEIDop.postcodeHuisnummer">7025CN 11</meta:user-defined>
    <meta:user-defined meta:name="OVERHEIDop.straatnaam">Bielemansdijk</meta:user-defined>
    <meta:user-defined meta:name="OVERHEIDop.woonplaats">Halle</meta:user-defined>
    <meta:user-defined meta:name="DCTERMS.W3CDTF/DCTERMS.available">2019-07-24</meta:user-defined>
    <meta:user-defined meta:name="DCTERMS.W3CDTF/OVERHEIDop.jaargang">2019</meta:user-defined>
    <meta:user-defined meta:name="OVERHEIDop.externeBijlage">publiceerbare aanvraag|exb-2019-36079</meta:user-defined>
    <meta:user-defined meta:name="OVERHEIDop.externeBijlage">Publiceerbaar besluit|exb-2019-36080</meta:user-defined>
    <meta:user-defined meta:name="OVERHEIDop.publicationIssue">183831</meta:user-defined>
    <meta:user-defined meta:name="OVERHEIDop.GmbID/DC.identifier">gmb-2019-183831</meta:user-defined>
    <meta:user-defined meta:name="OVERHEIDop.versieInformatie"/>
  </office:meta>
</office:document-meta>
</file>