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3">
      <text:list-level-style-bullet text:bullet-char="•" text:level="1">
        <style:list-level-properties text:min-label-width="10mm"/>
      </text:list-level-style-bullet>
    </text:list-style>
    <text:list-style style:name="id1-3-2-2-1-7-5-3-1-3-1">
      <text:list-level-style-bullet text:bullet-char="•" text:level="1">
        <style:list-level-properties text:min-label-width="10mm"/>
      </text:list-level-style-bullet>
    </text:list-style>
    <text:list-style style:name="id1-3-2-2-1-7-5-3-1-3-2">
      <text:list-level-style-bullet text:bullet-char="•" text:level="1">
        <style:list-level-properties text:min-label-width="10mm"/>
      </text:list-level-style-bullet>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8 - Eindtijden vergunningplichtige evenementen </text:p>
      <text:section text:name="regeling_id1-3-2" text:style-name="regeling">
        <text:section text:name="aanhef_id1-3-2-1" text:style-name="aanhef">
          <text:section text:name="preambule_id1-3-2-1-1" text:style-name="preambule">
            <text:p text:style-name="al">De raad van de gemeente Montferland;</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Wijzigingsverordening Algemene plaatselijke 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ontferland 2018 wordt gewijzigd als volgt:</text:p>
            <text:p text:style-name="al"/>
            <text:p text:style-name="al">A</text:p>
            <text:p text:style-name="al">Artikel 2:25 komt als volgt te luiden:</text:p>
            <text:p text:style-name="tussenkopvet">Artikel 2:25 Vergunning voor een evenement of vergunningsvrij</text:p>
            <text:list text:style-name="id1-3-2-2-1-7">
              <text:list-item text:style-override="id1-3-2-2-1-7-1">
                <text:number>1.</text:number>
                <text:p text:style-name="al">Het is verboden zonder of in afwijking van een vergunning van de burgemeester een evenement te organiseren.</text:p>
              </text:list-item>
              <text:list-item text:style-override="id1-3-2-2-1-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7-3">
                <text:number>3.</text:number>
                <text:p text:style-name="al">De eindtijd van een vergunningplichtig evenement is maximaal 01.00 uur. Gedurende de periode gelegen tussen 01.00 uur en 07.00 uur zal geen evenementenvergunning worden verleend.</text:p>
              </text:list-item>
              <text:list-item text:style-override="id1-3-2-2-1-7-4">
                <text:number>4.</text:number>
                <text:p text:style-name="al">In afwijking van het derde lid geldt voor evenementen die worden georganiseerd in een horecabedrijf de sluitingstijd ingevolge artikel 2:29 van de Algemene Plaatselijke Verordening.</text:p>
              </text:list-item>
              <text:list-item text:style-override="id1-3-2-2-1-7-5">
                <text:number>5.</text:number>
                <text:p text:style-name="al">Geen vergunning Is vereist voor een klein evenement, als:</text:p>
                <text:list text:style-name="id1-3-2-2-1-7-5-3">
                  <text:list-item text:style-override="id1-3-2-2-1-7-5-3-1">
                    <text:number>a.</text:number>
                    <text:p text:style-name="al">het klein evenement plaats vindt op:</text:p>
                    <text:list text:style-name="id1-3-2-2-1-7-5-3-1-3">
                      <text:list-item text:style-override="id1-3-2-2-1-7-5-3-1-3-1">
                        <text:number>•</text:number>
                        <text:p text:style-name="al">een vrijdag, zaterdag of zondag of algemeen erkende Nederlandse feestdag, tussen 09.00 uur en 24.00 uur;</text:p>
                      </text:list-item>
                      <text:list-item text:style-override="id1-3-2-2-1-7-5-3-1-3-2">
                        <text:number>•</text:number>
                        <text:p text:style-name="al">een andere dag tussen 09.00 uur en 22.00 uur.</text:p>
                      </text:list-item>
                    </text:list>
                  </text:list-item>
                  <text:list-item text:style-override="id1-3-2-2-1-7-5-3-2">
                    <text:number>b.</text:number>
                    <text:p text:style-name="al">gedurende het klein evenement het equivalente geluidsniveau LAeq respectievelijk het equivalente geluidsniveau LCeq veroorzaakt door de inrichting bedraagt niet meer dan 70 dB(A) respectievelijk 85 dB (C) op de gevel van de dichtstbijzijnde woning/bedrijf is, en geen geluidsapparaten in werking zijn en/of handelingen worden verricht op een zodanige wijze dat voor omwonenden of voor de omgeving geluidhinder wordt veroorzaakt; en</text:p>
                  </text:list-item>
                  <text:list-item text:style-override="id1-3-2-2-1-7-5-3-3">
                    <text:number>c.</text:number>
                    <text:p text:style-name="al">het klein evenement in de vorm van een straatfeest of buurtbarbecue niet plaatsvindt op de rijbaan, (brom)fietspad of parkeerplaats of anderszins een belemmering vormt voor het verkeer en de hulpdiensten, tenzij de openbare weg wordt afgesloten; en</text:p>
                  </text:list-item>
                  <text:list-item text:style-override="id1-3-2-2-1-7-5-3-4">
                    <text:number>d.</text:number>
                    <text:p text:style-name="al">slechts kleine objecten worden geplaatst met een oppervlakte van minder dan 15 m2 per object;</text:p>
                  </text:list-item>
                  <text:list-item text:style-override="id1-3-2-2-1-7-5-3-5">
                    <text:number>e.</text:number>
                    <text:p text:style-name="al">er een organisator is, die fungeert als aanspreekpunt en die er voor zorgt dat eventuele aanwijzingen en/of bevelen van de politie, brandweer en/of medewerkers van de gemeente Montferland direct worden opgevolgd; en</text:p>
                  </text:list-item>
                  <text:list-item text:style-override="id1-3-2-2-1-7-5-3-6">
                    <text:number>f.</text:number>
                    <text:p text:style-name="al">de weg (gedeeltelijk) wordt afgesloten en hiervoor toestemming is verleend door het bevoegd gezag; en</text:p>
                  </text:list-item>
                  <text:list-item text:style-override="id1-3-2-2-1-7-5-3-7">
                    <text:number>g.</text:number>
                    <text:p text:style-name="al">geen schade wordt toegebracht aan de weg.</text:p>
                  </text:list-item>
                </text:list>
              </text:list-item>
              <text:list-item text:style-override="id1-3-2-2-1-7-6">
                <text:number>6.</text:number>
                <text:p text:style-name="al">De burgemeester kan besluiten een klein evenement te verbieden, als er aanleiding is te vermoeden dat daardoor de openbare orde, de openbare veiligheid, de volksgezondheid of het milieu in gevaar komt.</text:p>
              </text:list-item>
              <text:list-item text:style-override="id1-3-2-2-1-7-7">
                <text:number>7.</text:number>
                <text:p text:style-name="al">Het verbod is niet van toepassing op een wedstrijd op of aan de weg, in situaties waarin voorzien wordt door artikel 10 juncto 148, van de Wegenverkeerswet 1994,</text:p>
              </text:list-item>
              <text:list-item text:style-override="id1-3-2-2-1-7-8">
                <text:number>8.</text:number>
                <text:p text:style-name="al">Het vijfde lid is niet van toepassing op een krachtens artikel 2:24, tweede lid, onder g, aangewezen categorie vechtsportwedstrijden of -gala's.</text:p>
              </text:list-item>
              <text:list-item text:style-override="id1-3-2-2-1-7-9">
                <text:number>9.</text:number>
                <text:p text:style-name="al">Onverminderd het bepaalde in artikel 1:8 kan de burgemeester een vergunning voor een vechtsportevenement als bedoeld in artikel 2:24, tweede lid, onder g, weigeren als de organisator of de aanvrager van de vergunning van slecht levensgedrag is.</text:p>
              </text:list-item>
              <text:list-item text:style-override="id1-3-2-2-1-7-10">
                <text:number>10.</text:number>
                <text:p text:style-name="al">Op de vergunn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ni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2 mei 2019</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 drs. D.</text:span>
            <text:span text:style-name="achternaam">Berends</text:span>
          </text:span></text:p>
          </text:section>
          <text:section text:name="ondertekening_id1-3-2-3-3">
            <text:p><text:span text:style-name="functie">de voorzitter,</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81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ontf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referentienummer">19int01076</meta:user-defined>
    <meta:user-defined meta:name="DCTERMS.alternative">Algemene plaatselijke verordening Montferland 2018</meta:user-defined>
    <meta:user-defined meta:name="OVERHEID.Gemeente/DC.spatial">Montferland</meta:user-defined>
    <meta:user-defined meta:name="DC.title">Algemene plaatselijke verordening Montferland 2018</meta:user-defined>
    <meta:user-defined meta:name="DCTERMS.W3CDTF/DCTERMS.available">2019-07-23</meta:user-defined>
    <meta:user-defined meta:name="DCTERMS.W3CDTF/OVERHEIDop.jaargang">2019</meta:user-defined>
    <meta:user-defined meta:name="OVERHEIDop.publicationIssue">183819</meta:user-defined>
    <meta:user-defined meta:name="OVERHEIDop.betreftRegeling">CVDR244729_5</meta:user-defined>
    <meta:user-defined meta:name="xs:date/OVERHEIDop.startdatum">2019-07-24</meta:user-defined>
    <meta:user-defined meta:name="OVERHEIDop.GmbID/DC.identifier">gmb-2019-183819</meta:user-defined>
    <meta:user-defined meta:name="OVERHEIDop.versieInformatie"/>
  </office:meta>
</office:document-meta>
</file>