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de Weg om de Noord naar en door de Geniedijk, Hoofddorp, Liander Infra N.V., het aanleggen van kabelverbindingen, tracédeel A welke de Weg om de Noord kruist en naar en door de Geniedijk loopt, datum verlengingsbesluit: 19-07-2019, zaak 9027035, OLO-447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81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1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050 480110</meta:user-defined>
    <meta:user-defined meta:name="DC.title">Verlenging beslistermijn aanvraag omgevingsvergunning, Van de Weg om de Noord naar en door de Geniedijk, Hoofddorp, Liander Infra N.V., het aanleggen van kabelverbindingen, tracédeel A welke de Weg om de Noord kruist en naar en door de Geniedijk loopt, datum verlengingsbesluit: 19-07-2019, zaak 9027035, OLO-4478069.</meta:user-defined>
    <meta:user-defined meta:name="OVERHEID.PostcodeHuisnummer/OVERHEIDop.postcodeHuisnummer">2131PV 80</meta:user-defined>
    <meta:user-defined meta:name="OVERHEIDop.straatnaam">Wilsonstraat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813</meta:user-defined>
    <meta:user-defined meta:name="OVERHEIDop.GmbID/DC.identifier">gmb-2019-183813</meta:user-defined>
    <meta:user-defined meta:name="OVERHEIDop.versieInformatie"/>
  </office:meta>
</office:document-meta>
</file>