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Collegebesluit tot verhoging van het subsidieplafond 2019 voor peuteropvang met voorschoolse educatie</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belangrijk is tijdig te anticiperen op de verplichte uitbreiding van uren in het VE aanbod en daarmee het realiseren van een kwalitatief goed aanbod peuteropvang voor peuters met een risico op een achterstand met als doel alle kinderen op de basisschool op hetzelfde basisniveau te kunnen laten starten;</text:p>
              </text:list-item>
              <text:list-item text:style-override="id1-3-2-1-1-4-2">
                <text:number>•</text:number>
                <text:p text:style-name="al">in gesprekken met de VE aanbieders de wens naar voren is gekomen eerder te mogen starten met het aanbieden van 16 uur VE;</text:p>
              </text:list-item>
              <text:list-item text:style-override="id1-3-2-1-1-4-3">
                <text:number>•</text:number>
                <text:p text:style-name="al">met verhoging van het subsidieplafond naar € 1.000.000 er nog steeds voldoende ruimte is binnen het (geoormerkte) GOAB-budget om andere activiteiten te financieren;</text:p>
              </text:list-item>
            </text:list>
            <text:p text:style-name="al"/>
            <text:p text:style-name="al">
            <text:span text:style-name="nadrukvet">Gelet op</text:span>
          </text:p>
            <text:p text:style-name="al">artikel 10 van de Nadere regels Peuteropvang met en zonder VE gemeente Veenendaal;</text:p>
            <text:p text:style-name="al">
            <text:span text:style-name="nadrukvet">Besluit</text:span>
          </text:p>
            <text:p text:style-name="al">Dat het subsidieplafond voor peuteropvang met Voorschoolse Educatie voor 2019 wordt verhoogd van € 900.000,- naar € 1.000.000,-.</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stgesteld in de vergadering van 23 april 2019,</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80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https://decentrale.regelgeving.overheid.nl/cvdr/xhtmloutput/actueel/Veenendaal/CVDR613323.html</meta:user-defined>
    <dc:language>nl</dc:language>
    <meta:user-defined meta:name="OVERHEID.Gemeente/DC.spatial">Veenendaal</meta:user-defined>
    <meta:user-defined meta:name="DC.title">Collegebesluit tot verhoging van het subsidieplafond 2019 voor peuteropvang met voorschoolse educatie</meta:user-defined>
    <meta:user-defined meta:name="DCTERMS.W3CDTF/DCTERMS.available">2019-07-23</meta:user-defined>
    <meta:user-defined meta:name="DCTERMS.W3CDTF/OVERHEIDop.jaargang">2019</meta:user-defined>
    <meta:user-defined meta:name="OVERHEIDop.publicationIssue">183805</meta:user-defined>
    <meta:user-defined meta:name="OVERHEIDop.betreftRegeling">CVDR626519_1</meta:user-defined>
    <meta:user-defined meta:name="OVERHEIDop.GmbID/DC.identifier">gmb-2019-183805</meta:user-defined>
    <meta:user-defined meta:name="xs:date/OVERHEIDop.startdatum">2019-07-24</meta:user-defined>
    <meta:user-defined meta:name="OVERHEIDop.versieInformatie"/>
  </office:meta>
</office:document-meta>
</file>