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uitrit, Keenterstraat 20A,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Keenterstraat 20A, Weert, realiseren van een uitrit, 16 juli 2019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8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41 360975</meta:user-defined>
    <meta:user-defined meta:name="DC.title">Beschikking omgevingsvergunning, realiseren van een uitrit, Keenterstraat 20A, Weert</meta:user-defined>
    <meta:user-defined meta:name="OVERHEID.PostcodeHuisnummer/OVERHEIDop.postcodeHuisnummer">6006PX 20</meta:user-defined>
    <meta:user-defined meta:name="OVERHEIDop.straatnaam">Keenterstraat</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3803</meta:user-defined>
    <meta:user-defined meta:name="OVERHEIDop.GmbID/DC.identifier">gmb-2019-183803</meta:user-defined>
    <meta:user-defined meta:name="OVERHEIDop.versieInformatie"/>
  </office:meta>
</office:document-meta>
</file>