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3 airco units op het dak, Niasstraat 1 te Utrecht,  HZ_WABO-19-15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asstraat 1 te Utrecht</text:p>
            <text:p text:style-name="common-al">HZ_WABO-19-15218</text:p>
            <text:p text:style-name="common-al">Toelichting: het plaatsen van 3 airco units op het dak</text:p>
            <text:p text:style-name="common-al">Datum besluit: 19 juli 2019</text:p>
            <text:p text:style-name="common-al">Startdatum bezwaartermijn: 20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80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63.47 456200.87</meta:user-defined>
    <meta:user-defined meta:name="DC.title">Afgehandelde omgevingsvergunning, het plaatsen van 3 airco units op het dak, Niasstraat 1 te Utrecht,  HZ_WABO-19-15218</meta:user-defined>
    <meta:user-defined meta:name="OVERHEID.PostcodeHuisnummer/OVERHEIDop.postcodeHuisnummer">3531WR 1</meta:user-defined>
    <meta:user-defined meta:name="OVERHEIDop.straatnaam">Niasstraat</meta:user-defined>
    <meta:user-defined meta:name="OVERHEIDop.woonplaats">Utrecht</meta:user-defined>
    <meta:user-defined meta:name="DCTERMS.W3CDTF/DCTERMS.available">2019-07-23</meta:user-defined>
    <meta:user-defined meta:name="DCTERMS.W3CDTF/OVERHEIDop.jaargang">2019</meta:user-defined>
    <meta:user-defined meta:name="OVERHEIDop.externeBijlage">Besluit omgevingsvergunning publiceerbaar|exb-2019-36063</meta:user-defined>
    <meta:user-defined meta:name="OVERHEIDop.publicationIssue">183801</meta:user-defined>
    <meta:user-defined meta:name="OVERHEIDop.GmbID/DC.identifier">gmb-2019-183801</meta:user-defined>
    <meta:user-defined meta:name="OVERHEIDop.versieInformatie"/>
  </office:meta>
</office:document-meta>
</file>