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Horeca-exploitatievergunning, Van Randwijcklaan 97, horeca- exploitatievergunning, 14-01-2019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Horeca-exploitatievergunning, Van Randwijcklaan 97, horeca- exploitatievergunning, 14-01-2019, Rechtsmiddel: Bezwaar.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8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Horeca-exploitatievergunning, Van Randwijcklaan 97, horeca- exploitatievergunning, 14-01-2019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380</meta:user-defined>
    <meta:user-defined meta:name="OVERHEIDop.GmbID/DC.identifier">gmb-2019-1838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886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AE 97</meta:user-defined>
    <meta:user-defined meta:name="OVERHEIDop.woonplaats">Amersfoort</meta:user-defined>
    <meta:user-defined meta:name="OVERHEIDop.straatnaam">Van Randwijc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15 463726</meta:user-defined>
    <meta:user-defined meta:name="OVERHEIDop.versieInformatie"/>
  </office:meta>
</office:document-meta>
</file>