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Ekkersrijt 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op grond van het Activiteitenbesluit milieubeheer, maatwerkvoorschriften voor het aspect geluid hebben opgelegd aan Car Service Marcel BV, Ekkersrijt 1422. </text:p>
            <text:p text:style-name="common-al">
            <text:span text:style-name="nadrukvet">Toelichting</text:span>
          </text:p>
            <text:p text:style-name="last-al">Wilt u een mondelinge toelichting op de stukken, dan kunt u hiervoor een telefonische afspraak maken met mevrouw C. Barendsen van de Omgevingsdienst Zuidoost-Brabant, telefoonnummer (088-3690697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Ekkersrijt 1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38</meta:user-defined>
    <meta:user-defined meta:name="OVERHEIDop.GmbID/DC.identifier">gmb-2019-1838</meta:user-defined>
    <meta:user-defined meta:name="OVERHEID.TaxonomieBeleidsagenda/OVERHEID.category">Natuur en milieu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AK 1422</meta:user-defined>
    <meta:user-defined meta:name="OVERHEIDop.woonplaats">Son en Breugel</meta:user-defined>
    <meta:user-defined meta:name="OVERHEIDop.straatnaam">Ekkersrijt|1400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24 390060</meta:user-defined>
    <meta:user-defined meta:name="OVERHEIDop.versieInformatie"/>
  </office:meta>
</office:document-meta>
</file>