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gebesluit tot vaststelling van het subsidieplafond 2020 voor basissubsidies amateurkun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het college wenst de (deelname aan) uiteenlopende vormen van amateurkunst in Veenendaal te stimuleren en te bevorderen;</text:p>
              </text:list-item>
              <text:list-item text:style-override="id1-3-2-1-1-4-2">
                <text:number>•</text:number>
                <text:p text:style-name="al">door het subsidieplafond jaarlijks vast te stellen, het mogelijk is om bij te sturen;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4 van de Regeling amateurkunst gemeente Veenendaal;</text:p>
            <text:p text:style-name="al"/>
            <text:p text:style-name="al">
            <text:span text:style-name="nadrukvet">Besluit</text:span>
          </text:p>
            <text:p text:style-name="al">onder voorbehoud van vaststelling van de Programmabegroting 2020-2023, het subsidieplafond voor de basissubsidies amateurkunst voor 2020 vast te stellen op € 87.000,-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vergadering van 9 juli 2019;</text:p>
            <text:p text:style-name="al"/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379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9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9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http://decentrale.regelgeving.overheid.nl/cvdr/XHTMLoutput/Actueel/Veenendaal/CVDR300347.html</meta:user-defined>
    <dc:language>nl</dc:language>
    <meta:user-defined meta:name="OVERHEID.Gemeente/DC.spatial">Veendam</meta:user-defined>
    <meta:user-defined meta:name="DC.title">Collegebesluit tot vaststelling van het subsidieplafond 2020 voor basissubsidies amateurkunst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799</meta:user-defined>
    <meta:user-defined meta:name="OVERHEIDop.betreftRegeling">CVDR626518_1</meta:user-defined>
    <meta:user-defined meta:name="OVERHEIDop.GmbID/DC.identifier">gmb-2019-183799</meta:user-defined>
    <meta:user-defined meta:name="xs:date/OVERHEIDop.startdatum">2019-07-24</meta:user-defined>
    <meta:user-defined meta:name="OVERHEIDop.versieInformatie"/>
  </office:meta>
</office:document-meta>
</file>