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aanbouw, Abshove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bshove 22, Weert, realiseren van een aanbouw, 18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7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168 363298</meta:user-defined>
    <meta:user-defined meta:name="DC.title">Beschikking omgevingsvergunning, realiseren van een aanbouw, Abshove 22, Weert</meta:user-defined>
    <meta:user-defined meta:name="OVERHEID.PostcodeHuisnummer/OVERHEIDop.postcodeHuisnummer">6002VA 22</meta:user-defined>
    <meta:user-defined meta:name="OVERHEIDop.straatnaam">Abshove</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796</meta:user-defined>
    <meta:user-defined meta:name="OVERHEIDop.GmbID/DC.identifier">gmb-2019-183796</meta:user-defined>
    <meta:user-defined meta:name="OVERHEIDop.versieInformatie"/>
  </office:meta>
</office:document-meta>
</file>