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het bedrijf met een webwinkel afhaalpunt, Nucleonenweg 15 te Utrecht,  HZ_WABO-19-1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cleonenweg 15 te Utrecht</text:p>
            <text:p text:style-name="common-al">HZ_WABO-19-14852</text:p>
            <text:p text:style-name="common-al">Toelichting: het uitbreiden van het bedrijf met een webwinkel afhaalpunt</text:p>
            <text:p text:style-name="common-al">Datum besluit: 18 juli 2019</text:p>
            <text:p text:style-name="common-al">Startdatum bezwaartermijn: 2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9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9.76 457798.85</meta:user-defined>
    <meta:user-defined meta:name="DC.title">Afgehandelde omgevingsvergunning, het uitbreiden van het bedrijf met een webwinkel afhaalpunt, Nucleonenweg 15 te Utrecht,  HZ_WABO-19-14852</meta:user-defined>
    <meta:user-defined meta:name="OVERHEID.PostcodeHuisnummer/OVERHEIDop.postcodeHuisnummer">3542AD 53</meta:user-defined>
    <meta:user-defined meta:name="OVERHEIDop.straatnaam">Reactorweg</meta:user-defined>
    <meta:user-defined meta:name="OVERHEIDop.woonplaats">Utrecht</meta:user-defined>
    <meta:user-defined meta:name="DCTERMS.W3CDTF/DCTERMS.available">2019-07-23</meta:user-defined>
    <meta:user-defined meta:name="DCTERMS.W3CDTF/OVERHEIDop.jaargang">2019</meta:user-defined>
    <meta:user-defined meta:name="OVERHEIDop.externeBijlage">publiceerbaar-A|exb-2019-36061</meta:user-defined>
    <meta:user-defined meta:name="OVERHEIDop.externeBijlage">Besluit omgevingsvergunning publiceerbaar|exb-2019-36062</meta:user-defined>
    <meta:user-defined meta:name="OVERHEIDop.publicationIssue">183793</meta:user-defined>
    <meta:user-defined meta:name="OVERHEIDop.GmbID/DC.identifier">gmb-2019-183793</meta:user-defined>
    <meta:user-defined meta:name="OVERHEIDop.versieInformatie"/>
  </office:meta>
</office:document-meta>
</file>