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Panhuysstraat 18a, 9721 GC Groningen – transformeren 4 onzelfstandige wooneenheden naar 2 zelfstandige woonfuncties (verzenddatum 15-07-2019, dossiernummer 2019725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8 579456</meta:user-defined>
    <meta:user-defined meta:name="DC.title">Verleende omgevingsvergunning: Van Panhuysstraat 18a, 9721 GC Groningen – transformeren 4 onzelfstandige wooneenheden naar 2 zelfstandige woonfuncties (verzenddatum 15-07-2019, dossiernummer 201972549)</meta:user-defined>
    <meta:user-defined meta:name="OVERHEID.PostcodeHuisnummer/OVERHEIDop.postcodeHuisnummer">9721GC 18a</meta:user-defined>
    <meta:user-defined meta:name="OVERHEIDop.straatnaam">Van Panhuy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90</meta:user-defined>
    <meta:user-defined meta:name="OVERHEIDop.GmbID/DC.identifier">gmb-2019-183790</meta:user-defined>
    <meta:user-defined meta:name="OVERHEIDop.versieInformatie"/>
  </office:meta>
</office:document-meta>
</file>