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lgersmaweg 6, 9731 BS Groningen – veranderen voorgevel door vervangen garagedeur door kozijn en plaatsen reclame uiting (verzenddatum 15-07-2019, dossiernummer 2019716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40 583356</meta:user-defined>
    <meta:user-defined meta:name="DC.title">Verleende omgevingsvergunning: Ulgersmaweg 6, 9731 BS Groningen – veranderen voorgevel door vervangen garagedeur door kozijn en plaatsen reclame uiting (verzenddatum 15-07-2019, dossiernummer 201971677)</meta:user-defined>
    <meta:user-defined meta:name="OVERHEID.PostcodeHuisnummer/OVERHEIDop.postcodeHuisnummer">9731BS 6</meta:user-defined>
    <meta:user-defined meta:name="OVERHEIDop.straatnaam">Ulgersma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85</meta:user-defined>
    <meta:user-defined meta:name="OVERHEIDop.GmbID/DC.identifier">gmb-2019-183785</meta:user-defined>
    <meta:user-defined meta:name="OVERHEIDop.versieInformatie"/>
  </office:meta>
</office:document-meta>
</file>