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9 heeft de gemeente een aanvraag ontvangen voor het uitbreiden van de woning aan de zij- en achtergevel op locatie Mezenlaan 30 te Bussum. De aanvraag is geregistreerd onder zaaknummer HZ_WABO-19-13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78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648.7 475955.21</meta:user-defined>
    <meta:user-defined meta:name="DC.title">Aanvraag omgevingsvergunning Mezenlaan 30 te Bussum</meta:user-defined>
    <meta:user-defined meta:name="OVERHEID.PostcodeHuisnummer/OVERHEIDop.postcodeHuisnummer">1403BT 30</meta:user-defined>
    <meta:user-defined meta:name="OVERHEIDop.straatnaam">Mezenlaan</meta:user-defined>
    <meta:user-defined meta:name="OVERHEIDop.woonplaats">Bussu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83</meta:user-defined>
    <meta:user-defined meta:name="OVERHEIDop.GmbID/DC.identifier">gmb-2019-183783</meta:user-defined>
    <meta:user-defined meta:name="OVERHEIDop.versieInformatie"/>
  </office:meta>
</office:document-meta>
</file>