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sselbanken (A 1061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19 een aanvraag omgevingsvergunning met zaaknummer <text:span text:style-name="nadrukvet">W-AOV190377 </text:span>hebben ontvangen voor het realiseren van een zonnepark op de locatie <text:span text:style-name="nadrukvet">Mosselbanken (A 1061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7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0451.94 374001.3</meta:user-defined>
    <meta:user-defined meta:name="DC.title">Ingekomen aanvraag omgevingsvergunning - Mosselbanken (A 1061) in Hoek</meta:user-defined>
    <meta:user-defined meta:name="OVERHEID.PostcodeHuisnummer/OVERHEIDop.postcodeHuisnummer">4542</meta:user-defined>
    <meta:user-defined meta:name="OVERHEIDop.straatnaam">Titaniumweg</meta:user-defined>
    <meta:user-defined meta:name="OVERHEIDop.woonplaats">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780</meta:user-defined>
    <meta:user-defined meta:name="OVERHEIDop.GmbID/DC.identifier">gmb-2019-183780</meta:user-defined>
    <meta:user-defined meta:name="OVERHEIDop.versieInformatie"/>
  </office:meta>
</office:document-meta>
</file>