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Sleedoorn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Sleedoornstraat 1 te Borne</text:p>
            <text:p text:style-name="common-al">Datum verzending: 19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80 479746</meta:user-defined>
    <meta:user-defined meta:name="DC.title">Verleende omgevingsvergunning, kappen van een boom, Sleedoornstraat 1, Borne</meta:user-defined>
    <meta:user-defined meta:name="OVERHEID.PostcodeHuisnummer/OVERHEIDop.postcodeHuisnummer">7621VH 1</meta:user-defined>
    <meta:user-defined meta:name="OVERHEIDop.straatnaam">Sleedoornstraat</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79</meta:user-defined>
    <meta:user-defined meta:name="OVERHEIDop.GmbID/DC.identifier">gmb-2019-183779</meta:user-defined>
    <meta:user-defined meta:name="OVERHEIDop.versieInformatie"/>
  </office:meta>
</office:document-meta>
</file>