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office:automatic-styles>
  <office:body>
    <office:text>
      <text:p text:style-name="new_page_staatscourant"/>
      <text:p text:style-name="single-kop-titel">Besluit van de directeur Juridische Zaken van Bestuur en Organisatie van de gemeente Amsterdam houdende regels omtrent ondermandaat juridische zaken </text:p>
      <text:section text:name="regeling_id1-3-2" text:style-name="regeling">
        <text:section text:name="aanhef_id1-3-2-1" text:style-name="aanhef">
          <text:section text:name="preambule_id1-3-2-1-1" text:style-name="preambule">
            <text:p text:style-name="al">De directeur Juridische Zaken van Bestuur en Organisatie van de gemeente Amsterdam,</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 de Algemene wet bestuursrecht;</text:p>
              </text:list-item>
              <text:list-item text:style-override="id1-3-2-1-1-5-4">
                <text:number>-</text:number>
                <text:p text:style-name="al"> Nieuwe Rechtspositieregeling Gemeente Amsterdam;</text:p>
              </text:list-item>
              <text:list-item text:style-override="id1-3-2-1-1-5-5">
                <text:number>-</text:number>
                <text:p text:style-name="al"> het Bevoegdhedenbesluit ambtelijke organisatie; </text:p>
              </text:list-item>
            </text:list>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l.</text:number>
                <text:p text:style-name="al"> Mandaat te verlenen aan mr. H.H.L. Krans en mr. J. Pot ten aanzien van de volgende aangelegenheden: </text:p>
                <text:p text:style-name="al"/>
                <text:list text:style-name="id1-3-2-2-1-2-1-4">
                  <text:list-item text:style-override="id1-3-2-2-1-2-1-4-1">
                    <text:number>1.</text:number>
                    <text:p text:style-name="al">Het nemen van besluiten om namens de gemeente en het college rechtsgedingen, bezwaarprocedures of administratief beroepsprocedures te voeren of handelingen ter voorbereiding daarop te verrichten (artikel 160, eerste lid onder f van de Gemeentewet).</text:p>
                    <text:p text:style-name="al"/>
                  </text:list-item>
                  <text:list-item text:style-override="id1-3-2-2-1-2-1-4-2">
                    <text:number>2.</text:number>
                    <text:p text:style-name="al">Het nemen van besluiten om tegen een uitspraak van de bestuursrechter hoger beroep, of incidenteel hoger beroep in te stellen en het indienen van een verzoek om een voorlopige voorziening te treffen (artikel 8:104, eerste lid en artikel 8:110, eerste lid van de Awb). </text:p>
                    <text:p text:style-name="al"/>
                  </text:list-item>
                  <text:list-item text:style-override="id1-3-2-2-1-2-1-4-3">
                    <text:number>3.</text:number>
                    <text:p text:style-name="al">Het verlenen van machtigingen om de gemeente in rechte te vertegenwoordigen (artikel 171, tweede lid van de Gemeentewet).</text:p>
                    <text:p text:style-name="al"/>
                  </text:list-item>
                  <text:list-item text:style-override="id1-3-2-2-1-2-1-4-4">
                    <text:number>4.</text:number>
                    <text:p text:style-name="al">Het verlenen van machtigingen om het college en de burgemeester te vertegenwoordigen en bij te staan in bestuursrechtelijke procedures (artikel 8:23, eerste lid en artikel 8:24, eerste lid van de Awb).</text:p>
                    <text:p text:style-name="al"/>
                  </text:list-item>
                  <text:list-item text:style-override="id1-3-2-2-1-2-1-4-5">
                    <text:number>5.</text:number>
                    <text:p text:style-name="al">Het nemen van beslissingen op bezwaar inzake bevoegdheden van het college, complementair aan de bevoegdheid van individuele functionarissen, met uitzondering van het nemen van beslissingen: </text:p>
                    <text:list text:style-name="id1-3-2-2-1-2-1-4-5-3">
                      <text:list-item text:style-override="id1-3-2-2-1-2-1-4-5-3-1">
                        <text:number>a.</text:number>
                        <text:p text:style-name="al">waarvan in de voorbereiding bekend is geworden dat het organisatieonderdeel dat het primaire besluit heeft voorbereid, het oneens is met die beslissing (artikel 7:11 van de Awb);</text:p>
                      </text:list-item>
                      <text:list-item text:style-override="id1-3-2-2-1-2-1-4-5-3-2">
                        <text:number>b.</text:number>
                        <text:p text:style-name="al">op bezwaren die de gemeentesecretaris betreffen;</text:p>
                      </text:list-item>
                      <text:list-item text:style-override="id1-3-2-2-1-2-1-4-5-3-3">
                        <text:number>c.</text:number>
                        <text:p text:style-name="al">op bezwaren van ambtenaren werkzaam bij de Rekenkamer en de gemeentelijke Ombudsman tegen primaire rechtspositionele besluiten van de directeur Rekenkamer respectievelijk de gemeentelijke Ombudsman.</text:p>
                        <text:p text:style-name="al"/>
                      </text:list-item>
                    </text:list>
                  </text:list-item>
                  <text:list-item text:style-override="id1-3-2-2-1-2-1-4-6">
                    <text:number>6.</text:number>
                    <text:p text:style-name="al">Te beslissen op ingebrekestellingen in de zin van artikel 4:17 van de Algemene wet bestuursrecht</text:p>
                  </text:list-item>
                </text:list>
              </text:list-item>
            </text:list>
            <text:list text:style-name="id1-3-2-2-1-3">
              <text:list-item text:style-override="id1-3-2-2-1-3-1">
                <text:number>l.</text:number>
                <text:p text:style-name="al"> Dit mandaat geldt uitsluitend in de periode vanaf 26 juli 2019 tot en met 5 augustus 2019.</text:p>
                <text:p text:style-name="al"/>
              </text:list-item>
              <text:list-item text:style-override="id1-3-2-2-1-3-2">
                <text:number>ll.</text:number>
                <text:p text:style-name="al"> Dit mandaat treedt in werking een dag na publicatie in het Gemeenteblad.</text:p>
              </text:list-item>
            </text:list>
            <text:p text:style-name="al"/>
            <text:p text:style-name="al"/>
            <text:p text:style-name="al"/>
          </text:section>
        </text:section>
        <text:section text:name="regeling-sluiting_id1-3-2-3" text:style-name="regeling-sluiting">
          <text:section text:name="ondertekening_id1-3-2-3-1">
            <text:p><text:span text:style-name="functie">Amsterdam, 15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directeur van de directie Juridische Zaken voornoemd,</text:span></text:p>
            <text:p><text:span text:style-name="functie"/></text:p>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C.M. L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7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01</meta:user-defined>
    <meta:user-defined meta:name="DCTERMS.alternative">Ondermandaatbesluit Juridische Zaken van de gemeente Amsterdam 2019</meta:user-defined>
    <dc:language>nl</dc:language>
    <meta:user-defined meta:name="OVERHEID.Gemeente/DC.spatial">Amsterdam</meta:user-defined>
    <meta:user-defined meta:name="DC.source">https://decentrale.regelgeving.overheid.nl/cvdr/xhtmloutput/Historie/Amsterdam/CVDR377469/CVDR377469_14.html</meta:user-defined>
    <meta:user-defined meta:name="DC.title">Besluit van de directeur Juridische Zaken van Bestuur en Organisatie van de gemeente Amsterdam houdende regels omtrent ondermandaat juridische zaken</meta:user-defined>
    <meta:user-defined meta:name="DCTERMS.W3CDTF/DCTERMS.available">2019-07-23</meta:user-defined>
    <meta:user-defined meta:name="DCTERMS.W3CDTF/OVERHEIDop.jaargang">2019</meta:user-defined>
    <meta:user-defined meta:name="OVERHEIDop.publicationIssue">183774</meta:user-defined>
    <meta:user-defined meta:name="OVERHEIDop.betreftRegeling">CVDR626516_1</meta:user-defined>
    <meta:user-defined meta:name="OVERHEIDop.GmbID/DC.identifier">gmb-2019-183774</meta:user-defined>
    <meta:user-defined meta:name="xs:date/OVERHEIDop.startdatum">2019-07-24</meta:user-defined>
    <meta:user-defined meta:name="OVERHEIDop.versieInformatie"/>
  </office:meta>
</office:document-meta>
</file>