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richten van een bijeenkomstgebouw (voormalige spookhuis), Hertmerweg 31,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inrichten van een bijeenkomstgebouw (voormalige spookhuis)</text:p>
            <text:p text:style-name="common-al">Locatie: Hertmerweg 31 te Hertme</text:p>
            <text:p text:style-name="common-al">Datum verzending: 17 juli 2019</text:p>
            <text:p text:style-name="common-al"/>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377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7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7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491 482232</meta:user-defined>
    <meta:user-defined meta:name="DC.title">Verleende omgevingsvergunning, inrichten van een bijeenkomstgebouw (voormalige spookhuis), Hertmerweg 31, Hertme</meta:user-defined>
    <meta:user-defined meta:name="OVERHEID.PostcodeHuisnummer/OVERHEIDop.postcodeHuisnummer">7626</meta:user-defined>
    <meta:user-defined meta:name="OVERHEIDop.straatnaam">Hertmerweg</meta:user-defined>
    <meta:user-defined meta:name="OVERHEIDop.woonplaats">Hertme</meta:user-defined>
    <meta:user-defined meta:name="DCTERMS.W3CDTF/DCTERMS.available">2019-07-24</meta:user-defined>
    <meta:user-defined meta:name="DCTERMS.W3CDTF/OVERHEIDop.jaargang">2019</meta:user-defined>
    <meta:user-defined meta:name="OVERHEIDop.publicationIssue">183773</meta:user-defined>
    <meta:user-defined meta:name="OVERHEIDop.GmbID/DC.identifier">gmb-2019-183773</meta:user-defined>
    <meta:user-defined meta:name="OVERHEIDop.versieInformatie"/>
  </office:meta>
</office:document-meta>
</file>