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ervangen van een MID-prijzenbord en het wijzigen van de handelsreclame van Firezone naar ESSO Express, Hoofdstraat 6,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vervangen van een MID-prijzenbord en het wijzigen van de handelsreclame van Firezone naar ESSO Express.</text:p>
            <text:p text:style-name="common-al">Locatie: Hoofdstraat 6 te Zenderen </text:p>
            <text:p text:style-name="common-al">Datum ontvangst: 26 april 2019</text:p>
            <text:p text:style-name="common-al">Termijn verlenging: 6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76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243 482524</meta:user-defined>
    <meta:user-defined meta:name="DC.title">Verlengingsbesluit omgevingsvergunning, vervangen van een MID-prijzenbord en het wijzigen van de handelsreclame van Firezone naar ESSO Express, Hoofdstraat 6, Zenderen</meta:user-defined>
    <meta:user-defined meta:name="OVERHEID.PostcodeHuisnummer/OVERHEIDop.postcodeHuisnummer">7625PD 6</meta:user-defined>
    <meta:user-defined meta:name="OVERHEIDop.straatnaam">Hoofdstraat</meta:user-defined>
    <meta:user-defined meta:name="OVERHEIDop.woonplaats">Zenderen</meta:user-defined>
    <meta:user-defined meta:name="DCTERMS.W3CDTF/DCTERMS.available">2019-07-24</meta:user-defined>
    <meta:user-defined meta:name="DCTERMS.W3CDTF/OVERHEIDop.jaargang">2019</meta:user-defined>
    <meta:user-defined meta:name="OVERHEIDop.publicationIssue">183769</meta:user-defined>
    <meta:user-defined meta:name="OVERHEIDop.GmbID/DC.identifier">gmb-2019-183769</meta:user-defined>
    <meta:user-defined meta:name="OVERHEIDop.versieInformatie"/>
  </office:meta>
</office:document-meta>
</file>