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in- of uitrit, Blauwebes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 en het aanleggen van een in- of uitrit</text:p>
            <text:p text:style-name="common-al">Locatie: Blauwebes 4 te Borne </text:p>
            <text:p text:style-name="common-al">Datum ontvangst: 18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5 480418</meta:user-defined>
    <meta:user-defined meta:name="DC.title">Aanvraag omgevingsvergunning, bouwen van een woning en het aanleggen van een in- of uitrit, Blauwebes 4,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67</meta:user-defined>
    <meta:user-defined meta:name="OVERHEIDop.GmbID/DC.identifier">gmb-2019-183767</meta:user-defined>
    <meta:user-defined meta:name="OVERHEIDop.versieInformatie"/>
  </office:meta>
</office:document-meta>
</file>