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6 bomen, Burenweg 1 t/m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6 bomen</text:p>
            <text:p text:style-name="common-al">Locatie: Burenweg 1 t/m 14 te Borne </text:p>
            <text:p text:style-name="common-al">Datum ontvangst: 16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dc:language>nl</dc:language>
    <meta:user-defined meta:name="OVERHEID.TaxonomieBeleidsagenda/OVERHEID.category">Ruimte en infrastructuur | Organisatie en beleid</meta:user-defined>
    <meta:user-defined meta:name="OVERHEID.EPSG28992/DC.spatial">248342 478886</meta:user-defined>
    <meta:user-defined meta:name="DC.title">Aanvraag omgevingsvergunning, kappen van 6 bomen, Burenweg 1 t/m 14, Borne</meta:user-defined>
    <meta:user-defined meta:name="OVERHEID.PostcodeHuisnummer/OVERHEIDop.postcodeHuisnummer">7621GM</meta:user-defined>
    <meta:user-defined meta:name="OVERHEIDop.straatnaam">Burenweg</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66</meta:user-defined>
    <meta:user-defined meta:name="OVERHEIDop.GmbID/DC.identifier">gmb-2019-183766</meta:user-defined>
    <meta:user-defined meta:name="OVERHEIDop.versieInformatie"/>
  </office:meta>
</office:document-meta>
</file>