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delen in strijd met regels ruimtelijke ordening voor een functiewijziging van een bouwmarkt naar een fietsenzaak, Grotestraat 210-214,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handelen in strijd met regels ruimtelijke ordening voor een functiewijziging van een bouwmarkt naar een fietsenzaak</text:p>
            <text:p text:style-name="common-al">Locatie: Grotestraat 210-214 te Borne</text:p>
            <text:p text:style-name="common-al">Datum ontvangst: 12 jul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376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6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6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213 480141</meta:user-defined>
    <meta:user-defined meta:name="DC.title">Aanvraag omgevingsvergunning, handelen in strijd met regels ruimtelijke ordening voor een functiewijziging van een bouwmarkt naar een fietsenzaak, Grotestraat 210-214, Borne</meta:user-defined>
    <meta:user-defined meta:name="OVERHEID.PostcodeHuisnummer/OVERHEIDop.postcodeHuisnummer">7622GT 210</meta:user-defined>
    <meta:user-defined meta:name="OVERHEIDop.straatnaam">Grotestraat</meta:user-defined>
    <meta:user-defined meta:name="OVERHEIDop.woonplaats">Borne</meta:user-defined>
    <meta:user-defined meta:name="DCTERMS.W3CDTF/DCTERMS.available">2019-07-24</meta:user-defined>
    <meta:user-defined meta:name="DCTERMS.W3CDTF/OVERHEIDop.jaargang">2019</meta:user-defined>
    <meta:user-defined meta:name="OVERHEIDop.publicationIssue">183762</meta:user-defined>
    <meta:user-defined meta:name="OVERHEIDop.GmbID/DC.identifier">gmb-2019-183762</meta:user-defined>
    <meta:user-defined meta:name="OVERHEIDop.versieInformatie"/>
  </office:meta>
</office:document-meta>
</file>