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straat 86a en 86b, 9717 JM Groningen – realiseren 4 appartementen (verzenddatum 18-07-2019, dossiernummer 2019724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6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03 582938</meta:user-defined>
    <meta:user-defined meta:name="DC.title">Verleende omgevingsvergunning: Tuinbouwstraat 86a en 86b, 9717 JM Groningen – realiseren 4 appartementen (verzenddatum 18-07-2019, dossiernummer 201972405)</meta:user-defined>
    <meta:user-defined meta:name="OVERHEID.PostcodeHuisnummer/OVERHEIDop.postcodeHuisnummer">9717JM 86a</meta:user-defined>
    <meta:user-defined meta:name="OVERHEIDop.straatnaam">Tuinbouw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760</meta:user-defined>
    <meta:user-defined meta:name="OVERHEIDop.GmbID/DC.identifier">gmb-2019-183760</meta:user-defined>
    <meta:user-defined meta:name="OVERHEIDop.versieInformatie"/>
  </office:meta>
</office:document-meta>
</file>