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S. Mansholtstraat 23, 9728 MC Groningen – vellen 2 bomen (verzenddatum 16-07-2019, dossiernummer 2019727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24 578326</meta:user-defined>
    <meta:user-defined meta:name="DC.title">Verleende omgevingsvergunning: T.W.S. Mansholtstraat 23, 9728 MC Groningen – vellen 2 bomen (verzenddatum 16-07-2019, dossiernummer 201972750)</meta:user-defined>
    <meta:user-defined meta:name="OVERHEID.PostcodeHuisnummer/OVERHEIDop.postcodeHuisnummer">9728MC 23</meta:user-defined>
    <meta:user-defined meta:name="OVERHEIDop.straatnaam">T.W.S. Mansholt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48</meta:user-defined>
    <meta:user-defined meta:name="OVERHEIDop.GmbID/DC.identifier">gmb-2019-183748</meta:user-defined>
    <meta:user-defined meta:name="OVERHEIDop.versieInformatie"/>
  </office:meta>
</office:document-meta>
</file>