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iosstraat 24 t/m 30 even in Hengelo</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hebben van 4 uitwegen op locatie Heliosstraat 24 t/m 30 even in Hengelo. De aanvraag is geregistreerd onder zaaknummer O-2019-035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74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23.08 474941.52</meta:user-defined>
    <meta:user-defined meta:name="OVERHEID.EPSG28992/DC.spatial">251724.25 474936.08</meta:user-defined>
    <meta:user-defined meta:name="OVERHEID.EPSG28992/DC.spatial">251730.33 474916.52</meta:user-defined>
    <meta:user-defined meta:name="OVERHEID.EPSG28992/DC.spatial">251728.07 474921.44</meta:user-defined>
    <meta:user-defined meta:name="DC.title">Kennisgeving ontvangst aanvraag omgevingsvergunning Heliosstraat 24 t/m 30 even in Hengelo</meta:user-defined>
    <meta:user-defined meta:name="OVERHEID.PostcodeHuisnummer/OVERHEIDop.postcodeHuisnummer">7552TZ 24</meta:user-defined>
    <meta:user-defined meta:name="OVERHEID.PostcodeHuisnummer/OVERHEIDop.postcodeHuisnummer">7552TZ 26</meta:user-defined>
    <meta:user-defined meta:name="OVERHEID.PostcodeHuisnummer/OVERHEIDop.postcodeHuisnummer">7552TZ 26</meta:user-defined>
    <meta:user-defined meta:name="OVERHEID.PostcodeHuisnummer/OVERHEIDop.postcodeHuisnummer">7552TZ 26</meta:user-defined>
    <meta:user-defined meta:name="OVERHEIDop.straatnaam">Heliosstraat</meta:user-defined>
    <meta:user-defined meta:name="OVERHEIDop.straatnaam">Heliosstraat</meta:user-defined>
    <meta:user-defined meta:name="OVERHEIDop.straatnaam">Heliosstraat</meta:user-defined>
    <meta:user-defined meta:name="OVERHEIDop.straatnaam">Helios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7-30</meta:user-defined>
    <meta:user-defined meta:name="DCTERMS.W3CDTF/OVERHEIDop.jaargang">2019</meta:user-defined>
    <meta:user-defined meta:name="OVERHEIDop.publicationIssue">183747</meta:user-defined>
    <meta:user-defined meta:name="OVERHEIDop.GmbID/DC.identifier">gmb-2019-183747</meta:user-defined>
    <meta:user-defined meta:name="OVERHEIDop.versieInformatie"/>
  </office:meta>
</office:document-meta>
</file>