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epemaheerd 21, 9737 TL Groningen – plaatsen condensor en plaatsen snelloopdeur (verzenddatum 16-07-2019, dossiernummer 2019718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80 585107</meta:user-defined>
    <meta:user-defined meta:name="DC.title">Verleende omgevingsvergunning: Stoepemaheerd 21, 9737 TL Groningen – plaatsen condensor en plaatsen snelloopdeur (verzenddatum 16-07-2019, dossiernummer 201971829)</meta:user-defined>
    <meta:user-defined meta:name="OVERHEID.PostcodeHuisnummer/OVERHEIDop.postcodeHuisnummer">9737TL 21</meta:user-defined>
    <meta:user-defined meta:name="OVERHEIDop.straatnaam">Stoepemaheerd</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46</meta:user-defined>
    <meta:user-defined meta:name="OVERHEIDop.GmbID/DC.identifier">gmb-2019-183746</meta:user-defined>
    <meta:user-defined meta:name="OVERHEIDop.versieInformatie"/>
  </office:meta>
</office:document-meta>
</file>