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 omgevingsvergunning uitgebreide procedure, Hoofddorp, kavel HLM03 C 3342 (J. C. Beetslaan 14 en Beemsterstraat 7a), realiseren van 2 nieuwe vrijstaande woningen ter vervanging van de bestaande opstallen, verzenddatum 18-07-2019, zaaknummer 2630728, olonummer 349441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74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74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83 480432</meta:user-defined>
    <meta:user-defined meta:name="DC.title">Ontwerpbesluit omgevingsvergunning uitgebreide procedure, Hoofddorp, kavel HLM03 C 3342 (J. C. Beetslaan 14 en Beemsterstraat 7a), realiseren van 2 nieuwe vrijstaande woningen ter vervanging van de bestaande opstallen, verzenddatum 18-07-2019, zaaknummer 2630728, olonummer 3494413.</meta:user-defined>
    <meta:user-defined meta:name="OVERHEID.PostcodeHuisnummer/OVERHEIDop.postcodeHuisnummer">2131AM 14</meta:user-defined>
    <meta:user-defined meta:name="OVERHEIDop.straatnaam">J.C. Beetslaan</meta:user-defined>
    <meta:user-defined meta:name="OVERHEIDop.woonplaats">Hoofddor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3744</meta:user-defined>
    <meta:user-defined meta:name="OVERHEIDop.GmbID/DC.identifier">gmb-2019-183744</meta:user-defined>
    <meta:user-defined meta:name="OVERHEIDop.versieInformatie"/>
  </office:meta>
</office:document-meta>
</file>