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tation Europapark, kad. sec. P 1178, 2308+HMN 02 10794, Groningen – verbouwen station europapark, waar bestaand perron wordt verlengd, nieuw perron wordt aangelegd, alsmede realiseren overkapping en lift (verzenddatum 18-07-2019, dossiernummer 201971379)</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4 juli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83743</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743</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743</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5095 580450</meta:user-defined>
    <meta:user-defined meta:name="DC.title">Verleende omgevingsvergunning: Station Europapark, kad. sec. P 1178, 2308+HMN 02 10794, Groningen – verbouwen station europapark, waar bestaand perron wordt verlengd, nieuw perron wordt aangelegd, alsmede realiseren overkapping en lift (verzenddatum 18-07-2019, dossiernummer 201971379)</meta:user-defined>
    <meta:user-defined meta:name="OVERHEID.PostcodeHuisnummer/OVERHEIDop.postcodeHuisnummer">9723ZR 2</meta:user-defined>
    <meta:user-defined meta:name="OVERHEIDop.straatnaam">Harm Buiterplein</meta:user-defined>
    <meta:user-defined meta:name="OVERHEIDop.woonplaats">Groningen</meta:user-defined>
    <meta:user-defined meta:name="DCTERMS.W3CDTF/DCTERMS.available">2019-07-24</meta:user-defined>
    <meta:user-defined meta:name="DCTERMS.W3CDTF/OVERHEIDop.jaargang">2019</meta:user-defined>
    <meta:user-defined meta:name="OVERHEIDop.publicationIssue">183743</meta:user-defined>
    <meta:user-defined meta:name="OVERHEIDop.GmbID/DC.identifier">gmb-2019-183743</meta:user-defined>
    <meta:user-defined meta:name="OVERHEIDop.versieInformatie"/>
  </office:meta>
</office:document-meta>
</file>