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Evert van de Beekstraat 202, 1118 CP Schiphol, Schiphol Nederland B.V., het plaatsen van een tijdelijke doorlaatpost en een tijdelijke onweerschuilhut met een instandhoudingstermijn tot en met 18 juli 2024, op de kadastrale locatie gemeente Haarlemmermeer, sectie AK, perceelnummer 2855 (Schiphol), datum besluit: 18-07-2019 (datum besluit is datum bekendmaking), zaak 8994888, OLO-nummer: 444204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vet">Bezwaar</text:span> </text:span>
          </text:p>
            <text:p text:style-name="common-al">Het besluit en de bijbehorende stukken zijn gedurende zes weken, na de verzenddatum van het besluit, in te zien op www.odnzkg.nl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83742</text:span><text:line-break/><text:date style:data-style-name="dag" text:fixed="true" text:date-value="2019-07-23"/><text:line-break/><text:date style:data-style-name="jaar" text:fixed="true" text:date-value="2019-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742</text:span><text:date style:data-style-name="nicedate" text:fixed="true" text:date-value="2019-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742</text:span><text:date style:data-style-name="nicedate" text:fixed="true" text:date-value="2019-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Haarlemmermee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Ruimte en infrastructuur | Organisatie en beleid</meta:user-defined>
    <meta:user-defined meta:name="OVERHEID.TaxonomieBeleidsagenda/OVERHEID.category">Bestuur | Organisatie en beleid</meta:user-defined>
    <dc:language>nl</dc:language>
    <meta:user-defined meta:name="OVERHEID.EPSG28992/DC.spatial">112073 478544</meta:user-defined>
    <meta:user-defined meta:name="DC.title">Verleende omgevingsvergunning, Evert van de Beekstraat 202, 1118 CP Schiphol, Schiphol Nederland B.V., het plaatsen van een tijdelijke doorlaatpost en een tijdelijke onweerschuilhut met een instandhoudingstermijn tot en met 18 juli 2024, op de kadastrale locatie gemeente Haarlemmermeer, sectie AK, perceelnummer 2855 (Schiphol), datum besluit: 18-07-2019 (datum besluit is datum bekendmaking), zaak 8994888, OLO-nummer: 4442043.</meta:user-defined>
    <meta:user-defined meta:name="OVERHEID.PostcodeHuisnummer/OVERHEIDop.postcodeHuisnummer">1118LJ 5</meta:user-defined>
    <meta:user-defined meta:name="OVERHEIDop.straatnaam">Onderweg</meta:user-defined>
    <meta:user-defined meta:name="OVERHEIDop.woonplaats">Schiphol</meta:user-defined>
    <meta:user-defined meta:name="DCTERMS.W3CDTF/DCTERMS.available">2019-07-23</meta:user-defined>
    <meta:user-defined meta:name="DCTERMS.W3CDTF/OVERHEIDop.jaargang">2019</meta:user-defined>
    <meta:user-defined meta:name="OVERHEIDop.publicationIssue">183742</meta:user-defined>
    <meta:user-defined meta:name="OVERHEIDop.GmbID/DC.identifier">gmb-2019-183742</meta:user-defined>
    <meta:user-defined meta:name="OVERHEIDop.versieInformatie"/>
  </office:meta>
</office:document-meta>
</file>