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nota archeologie: "Erfgoed is identiteit. Beleidsnota archeologie,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Heerlen maken bekend dat de gemeenteraad op 31 oktober 2018 de beleidsnota archeologie "Erfgoed is identiteit. Beleidsnota archeologie, gemeente Heerlen" heeft vastgesteld. In deze beleidsnota wordt het beleid ten aanzien van de omgang met het archeologisch bodemarchief voor de komende jaren vastgelegd.</text:p>
            <text:p text:style-name="al"/>
            <text:p text:style-name="al">Het archeologische beleid van de gemeente Heerlen heeft tot doel haar archeologische erfgoed te beschermen, beleefbaar te maken en te ontsluiten als bron van het 'gemeenschappelijke geheugen' en als middel voor wetenschappelijke studie, zonder meer maatschappelijke lasten in het leven te roepen dan strikt noodzakelijk.</text:p>
            <text:p text:style-name="al"/>
            <text:p text:style-name="al">Naast het beleidsmatige aspect wil de gemeente Heerlen ook de economie versterken door het potentieel van de archeologie te gebruiken. Cultureel erfgoed en toerisme zijn nauw met elkaar verbonden. Cultureel erfgoed is een waardevolle faciliteit voor zowel bewoners van, als bezoekers aan een gebied. Het cultureel erfgoed vormt vaak de bepalende factor in de regionale of lokale identiteit. Vanuit economisch perspectief kan cultureel erfgoed beschouwd worden als kapitaalgoed met een potentieel hoge economische waarde.</text:p>
            <text:p text:style-name="al"/>
            <text:p text:style-name="al">De beleidsnota archeologie kan digitaal worden ingezien via de gemeentelijke website, via de pagina www.overheid.nl.</text:p>
            <text:p text:style-name="al"/>
            <text:p text:style-name="al">Heerlen,</text:p>
            <text:p text:style-name="al">31 oktober 201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8374</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74</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a archeologie: "Erfgoed is identiteit. Beleidsnota archeologie, gemeen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74</meta:user-defined>
    <meta:user-defined meta:name="OVERHEIDop.GmbID/DC.identifier">gmb-2019-18374</meta:user-defined>
    <meta:user-defined meta:name="OVERHEID.TaxonomieBeleidsagenda/OVERHEID.category">Cultuur en recreatie | Organisatie en beleid</meta:user-defined>
    <meta:user-defined meta:name="OVERHEID.Gemeente/DC.spatial">Heerlen</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op.externeBijlage">Erfgoed is identiteit|exb-2019-3763</meta:user-defined>
    <meta:user-defined meta:name="OVERHEIDop.versieInformatie"/>
  </office:meta>
</office:document-meta>
</file>