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wijderen van een dragende muur in een woning, Duurstedelaan 61 te Utrecht,  HZ_WABO-19-18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urstedelaan 61 te Utrecht</text:p>
            <text:p text:style-name="common-al">HZ_WABO-19-18580</text:p>
            <text:p text:style-name="common-al">Toelichting: het verwijderen van een dragende muur in een woning</text:p>
            <text:p text:style-name="common-al">Datum besluit: 9 juli 2019</text:p>
            <text:p text:style-name="common-al">Startdatum bezwaartermijn: 20 jul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3738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3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3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594.24 452724.97</meta:user-defined>
    <meta:user-defined meta:name="DC.title">Afgehandelde omgevingsvergunning, het verwijderen van een dragende muur in een woning, Duurstedelaan 61 te Utrecht,  HZ_WABO-19-18580</meta:user-defined>
    <meta:user-defined meta:name="OVERHEID.PostcodeHuisnummer/OVERHEIDop.postcodeHuisnummer">3525AN 61</meta:user-defined>
    <meta:user-defined meta:name="OVERHEIDop.straatnaam">Duurstedelaan</meta:user-defined>
    <meta:user-defined meta:name="OVERHEIDop.woonplaats">Utrecht</meta:user-defined>
    <meta:user-defined meta:name="DCTERMS.W3CDTF/DCTERMS.available">2019-07-23</meta:user-defined>
    <meta:user-defined meta:name="DCTERMS.W3CDTF/OVERHEIDop.jaargang">2019</meta:user-defined>
    <meta:user-defined meta:name="OVERHEIDop.externeBijlage">Aanvraagdocument  publiceerbaar-A|exb-2019-36053</meta:user-defined>
    <meta:user-defined meta:name="OVERHEIDop.externeBijlage">Besluit omgevingsvergunning publiceerbaar|exb-2019-36054</meta:user-defined>
    <meta:user-defined meta:name="OVERHEIDop.publicationIssue">183738</meta:user-defined>
    <meta:user-defined meta:name="OVERHEIDop.GmbID/DC.identifier">gmb-2019-183738</meta:user-defined>
    <meta:user-defined meta:name="OVERHEIDop.versieInformatie"/>
  </office:meta>
</office:document-meta>
</file>