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Curiestraat 3, 1171 BG, plaatsen van ventilatie kanalen op het dak van het pand, verzenddatum 18-07-2019, zaaknummer 3002560, olonummer 4282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73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70 483576</meta:user-defined>
    <meta:user-defined meta:name="DC.title">Verleende omgevingsvergunning, Badhoevedorp, Curiestraat 3, 1171 BG, plaatsen van ventilatie kanalen op het dak van het pand, verzenddatum 18-07-2019, zaaknummer 3002560, olonummer 4282071.</meta:user-defined>
    <meta:user-defined meta:name="OVERHEID.PostcodeHuisnummer/OVERHEIDop.postcodeHuisnummer">1171BG 3</meta:user-defined>
    <meta:user-defined meta:name="OVERHEIDop.straatnaam">Curiestraat</meta:user-defined>
    <meta:user-defined meta:name="OVERHEIDop.woonplaats">Badhoeve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35</meta:user-defined>
    <meta:user-defined meta:name="OVERHEIDop.GmbID/DC.identifier">gmb-2019-183735</meta:user-defined>
    <meta:user-defined meta:name="OVERHEIDop.versieInformatie"/>
  </office:meta>
</office:document-meta>
</file>