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uitgebreide procedure), Neonweg 30, het uitbreiden van de rioolwaterzuiveringsinstallatie met een slibzeefinstallatie, 14-01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uitgebreide procedure), Neonweg 30, het uitbreiden van de rioolwaterzuiveringsinstallatie met een slibzeefinstallatie, 14-01-2019. Rechtsmiddel: Beroep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uitgebreide procedure), Neonweg 30, het uitbreiden van de rioolwaterzuiveringsinstallatie met een slibzeefinstallatie, 14-01-2019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73</meta:user-defined>
    <meta:user-defined meta:name="OVERHEIDop.GmbID/DC.identifier">gmb-2019-18373</meta:user-defined>
    <meta:user-defined meta:name="OVERHEID.TaxonomieBeleidsagenda/OVERHEID.category">Ruimte en infrastructuur | Organisatie en beleid</meta:user-defined>
    <meta:user-defined meta:name="OVERHEIDop.referentienummer">Z-WABO-2018-3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H 30</meta:user-defined>
    <meta:user-defined meta:name="OVERHEIDop.woonplaats">Amersfoort</meta:user-defined>
    <meta:user-defined meta:name="OVERHEIDop.straatnaam">Ne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48 464959</meta:user-defined>
    <meta:user-defined meta:name="OVERHEIDop.versieInformatie"/>
  </office:meta>
</office:document-meta>
</file>