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Westerwolde 2019</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van de gemeente Westerwolde d.d. 16 april 2019, afdeling Dienstverlening;</text:p>
            <text:p text:style-name="al"/>
            <text:p text:style-name="al">gelet op de artikelen 30 eerste lid en 32 tweede lid van de Archiefwet en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Archiefverordening gemeente Westerwold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Westerwolde 2018 vastgesteld door de gemeenteraad 2 januari 2018 wordt ingetrokken.</text:p>
          </text:section>
          <text:section text:name="artikel_id1-3-2-2-6" text:style-name="artikel">
            <text:p text:style-name="artikel_kop_titel"><text:span text:style-name="artikel_kop_label">Artikel</text:span> <text:span text:style-name="artikel_kop_nr">6.</text:span> Inwerkingtreding</text:p>
            <text:p text:style-name="al">De Archiefverordening gemeente Westerwolde 2019 treedt in werking op de eerste dag na die waarop zij is bekend gemaak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Westerwolde 3 juli 2019.</text:span>
          </text:p>
          </text:section>
          <text:section text:name="ondertekening_id1-3-2-3-2">
            <text:p><text:span text:style-name="functie">De raad voornoemd,</text:span></text:p>
            <text:p><text:span text:style-name="ondertekening_naam">
            <text:span text:style-name="voornaam"> Dhr. P.D.</text:span>
            <text:span text:style-name="achternaam">Nap</text:span>
          </text:span></text:p>
            <text:p><text:span text:style-name="functie">raadsgriffier, </text:span></text:p>
          </text:section>
          <text:section text:name="ondertekening_id1-3-2-3-3">
            <text:p><text:span text:style-name="ondertekening_naam">
            <text:span text:style-name="voornaam"> Dhr. J.W.</text:span>
            <text:span text:style-name="achternaam">Velema</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text:span text:style-name="nadrukcur">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span>.]</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lijst bij de Legesverordening.</text:p>
          <text:p text:style-name="tussenkopvet">Artikelsgewijs</text:p>
          <text:p text:style-name="al"/>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secretaris</text:p>
          <text:p text:style-name="al">Het eerste lid regelt de verplichting voor de gemeentesecret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Als er geen gemeentearchivaris is benoemd, vindt het toezicht niet plaats op basis van artikel 32, tweede lid, van de Archiefwet, maar op grond van deze Archiefverordening op basis van artikel 149 van de Gemeentewet. Het is aan de gemeentesecretaris om het toezicht te beleggen binnen de interne controlefunctie van de bedrijfsvoering.</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Op grond van het twee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Beschikbaarstelling gegevens voor verantwoording, toezicht en publicatie</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tussenkopvet">Artikel 5.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secret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p text:style-name="al"/>
          <text:section text:name="bijlage-sluiting_id1-3-2-4-46" text:style-name="bijlage-sluiting">
            <text:section text:name="gegeven_id1-3-2-4-46-1" text:style-name="gegeven">
              <text:p text:style-name="dagtekening">
              <text:span text:style-name="datum">Aldus besloten in de openbare vergadering van 3 juli 2019.</text:span>
            </text:p>
            </text:section>
            <text:section text:name="ondertekening_id1-3-2-4-46-2">
              <text:p><text:span text:style-name="deze">De raad voornoemd, </text:span></text:p>
            </text:section>
            <text:section text:name="ondertekening_id1-3-2-4-46-3">
              <text:p><text:span text:style-name="functie">raadsgriffier </text:span></text:p>
            </text:section>
            <text:section text:name="ondertekening_id1-3-2-4-46-4">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72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Cultuur en recreatie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Z/18/077636/DV.19-100</meta:user-defined>
    <meta:user-defined meta:name="DCTERMS.alternative">Archiefverordening gemeente Westerwolde 2019</meta:user-defined>
    <dc:language>nl</dc:language>
    <meta:user-defined meta:name="OVERHEID.Gemeente/DC.spatial">Westerwolde</meta:user-defined>
    <meta:user-defined meta:name="DC.title">Archiefverordening gemeente Westerwolde 2019</meta:user-defined>
    <meta:user-defined meta:name="DCTERMS.W3CDTF/DCTERMS.available">2019-07-23</meta:user-defined>
    <meta:user-defined meta:name="DCTERMS.W3CDTF/OVERHEIDop.jaargang">2019</meta:user-defined>
    <meta:user-defined meta:name="OVERHEIDop.publicationIssue">183729</meta:user-defined>
    <meta:user-defined meta:name="OVERHEIDop.betreftRegeling">CVDR626513_1</meta:user-defined>
    <meta:user-defined meta:name="xs:date/OVERHEIDop.startdatum">2019-07-24</meta:user-defined>
    <meta:user-defined meta:name="OVERHEIDop.GmbID/DC.identifier">gmb-2019-183729</meta:user-defined>
    <meta:user-defined meta:name="OVERHEIDop.versieInformatie"/>
  </office:meta>
</office:document-meta>
</file>