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31, 9743 LE Groningen – wijzigen voorgevel door plaatsen kozijn (verzenddatum 15-07-2019, dossiernummer 2019725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06 583184</meta:user-defined>
    <meta:user-defined meta:name="DC.title">Verleende omgevingsvergunning: Saffierstraat 31, 9743 LE Groningen – wijzigen voorgevel door plaatsen kozijn (verzenddatum 15-07-2019, dossiernummer 201972534)</meta:user-defined>
    <meta:user-defined meta:name="OVERHEID.PostcodeHuisnummer/OVERHEIDop.postcodeHuisnummer">9743LE 31</meta:user-defined>
    <meta:user-defined meta:name="OVERHEIDop.straatnaam">Saffier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15</meta:user-defined>
    <meta:user-defined meta:name="OVERHEIDop.GmbID/DC.identifier">gmb-2019-183715</meta:user-defined>
    <meta:user-defined meta:name="OVERHEIDop.versieInformatie"/>
  </office:meta>
</office:document-meta>
</file>