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28, 2019-05084, uitbreiden tweede verdieping achtergevel en maken dakterras voorgevel en op dak, ontheffing handelen in strijd met regels ruimtelijke ordening, verzonden 1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1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5 490645</meta:user-defined>
    <meta:user-defined meta:name="DC.title">Haarlem, verleende omgevingsvergunning Plataanstraat 28, 2019-05084, uitbreiden tweede verdieping achtergevel en maken dakterras voorgevel en op dak, ontheffing handelen in strijd met regels ruimtelijke ordening, verzonden 19 juli 2019  Het college van B en W heeft de bovenstaande omgevingsvergunning op grond van de Wabo verleend.</meta:user-defined>
    <meta:user-defined meta:name="OVERHEID.PostcodeHuisnummer/OVERHEIDop.postcodeHuisnummer">2023SE 28</meta:user-defined>
    <meta:user-defined meta:name="OVERHEIDop.straatnaam">Plataan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714</meta:user-defined>
    <meta:user-defined meta:name="OVERHEIDop.GmbID/DC.identifier">gmb-2019-183714</meta:user-defined>
    <meta:user-defined meta:name="OVERHEIDop.versieInformatie"/>
  </office:meta>
</office:document-meta>
</file>