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Museum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18 juli 2019 is:</text:p>
            <text:p text:style-name="common-al">een vergunning ingevolgde de Drank- en Horeca verleend ten behoeve van het slijtersbedrijf “Slijterij Parkzicht” op het adres Museumplein 1te Veendam (briefnr. 76125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71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Openbare orde en veiligheid | Organisatie en beleid</meta:user-defined>
    <meta:user-defined meta:name="OVERHEIDop.referentienummer">76125</meta:user-defined>
    <dc:language>nl</dc:language>
    <meta:user-defined meta:name="OVERHEID.EPSG28992/DC.spatial">254676 569885</meta:user-defined>
    <meta:user-defined meta:name="DC.title">Verleende horecavergunning, Museumplein 1</meta:user-defined>
    <meta:user-defined meta:name="OVERHEID.PostcodeHuisnummer/OVERHEIDop.postcodeHuisnummer">9641AD 1</meta:user-defined>
    <meta:user-defined meta:name="OVERHEIDop.straatnaam">Museumplein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10</meta:user-defined>
    <meta:user-defined meta:name="OVERHEIDop.GmbID/DC.identifier">gmb-2019-183710</meta:user-defined>
    <meta:user-defined meta:name="OVERHEIDop.versieInformatie"/>
  </office:meta>
</office:document-meta>
</file>