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L 7852 (Hyde Park), kappen van 7 bomen, verzenddatum 18-07-2019, zaaknummer 3142093, olonummer 4520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7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43 478618</meta:user-defined>
    <meta:user-defined meta:name="DC.title">Verleende omgevingsvergunning, Hoofddorp, kavel HLM03 L 7852 (Hyde Park), kappen van 7 bomen, verzenddatum 18-07-2019, zaaknummer 3142093, olonummer 4520135.</meta:user-defined>
    <meta:user-defined meta:name="OVERHEID.PostcodeHuisnummer/OVERHEIDop.postcodeHuisnummer">2132JC 18</meta:user-defined>
    <meta:user-defined meta:name="OVERHEIDop.straatnaam">Wegalaan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09</meta:user-defined>
    <meta:user-defined meta:name="OVERHEIDop.GmbID/DC.identifier">gmb-2019-183709</meta:user-defined>
    <meta:user-defined meta:name="OVERHEIDop.versieInformatie"/>
  </office:meta>
</office:document-meta>
</file>