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23, 9713 AG Groningen – plaatsen gevelreclame (verzenddatum 16-07-2019, dossiernummer 2019729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1 582225</meta:user-defined>
    <meta:user-defined meta:name="DC.title">Verleende omgevingsvergunning: Petrus Campersingel 123, 9713 AG Groningen – plaatsen gevelreclame (verzenddatum 16-07-2019, dossiernummer 201972949)</meta:user-defined>
    <meta:user-defined meta:name="OVERHEID.PostcodeHuisnummer/OVERHEIDop.postcodeHuisnummer">9713AG 123</meta:user-defined>
    <meta:user-defined meta:name="OVERHEIDop.straatnaam">Petrus Campersingel</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08</meta:user-defined>
    <meta:user-defined meta:name="OVERHEIDop.GmbID/DC.identifier">gmb-2019-183708</meta:user-defined>
    <meta:user-defined meta:name="OVERHEIDop.versieInformatie"/>
  </office:meta>
</office:document-meta>
</file>