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eusstraat 14, 9742 PX Groningen – splitsen woning in 2 zelfstandige woningen (verzenddatum 15-07-2019, dossiernummer 2019724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41 582335</meta:user-defined>
    <meta:user-defined meta:name="DC.title">Verleende omgevingsvergunning: Perseusstraat 14, 9742 PX Groningen – splitsen woning in 2 zelfstandige woningen (verzenddatum 15-07-2019, dossiernummer 201972401)</meta:user-defined>
    <meta:user-defined meta:name="OVERHEID.PostcodeHuisnummer/OVERHEIDop.postcodeHuisnummer">9742PX 14</meta:user-defined>
    <meta:user-defined meta:name="OVERHEIDop.straatnaam">Perseu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05</meta:user-defined>
    <meta:user-defined meta:name="OVERHEIDop.GmbID/DC.identifier">gmb-2019-183705</meta:user-defined>
    <meta:user-defined meta:name="OVERHEIDop.versieInformatie"/>
  </office:meta>
</office:document-meta>
</file>