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poort 131, 9733 GS Groningen – vellen 1 boom (den voortuin) (verzenddatum 17-07-2019, dossiernummer 2019728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70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0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0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24 584511</meta:user-defined>
    <meta:user-defined meta:name="DC.title">Verleende omgevingsvergunning: Patrijspoort 131, 9733 GS Groningen – vellen 1 boom (den voortuin) (verzenddatum 17-07-2019, dossiernummer 201972820)</meta:user-defined>
    <meta:user-defined meta:name="OVERHEID.PostcodeHuisnummer/OVERHEIDop.postcodeHuisnummer">9733GS 131</meta:user-defined>
    <meta:user-defined meta:name="OVERHEIDop.straatnaam">Patrijspoor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702</meta:user-defined>
    <meta:user-defined meta:name="OVERHEIDop.GmbID/DC.identifier">gmb-2019-183702</meta:user-defined>
    <meta:user-defined meta:name="OVERHEIDop.versieInformatie"/>
  </office:meta>
</office:document-meta>
</file>